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m Bm Bm G - G Em G-A Bm</text:p>
      <text:p><text:span text:style-name="Measure_20__23_1">Ba</text:span>bylone brouille les pistes pour mieux nous <text:span text:style-name="Measure_20__23_2">con</text:span>trôler</text:p>
      <text:p>On poursuit le <text:span text:style-name="Measure_20__23_1">vent</text:span> qui mène vers la vani<text:span text:style-name="Measure_20__23_2">té</text:span></text:p>
      <text:p>Jah, c'est ma lu<text:span text:style-name="Measure_20__23_1">mière</text:span>, le seul qui pourra m'a<text:span text:style-name="Measure_20__23_2">id</text:span>er</text:p>
      <text:p>Devenu une hauteur <text:span text:style-name="Measure_20__23_1">sûre</text:span> où je peux <text:span text:style-name="Measure_20__23_1_bd_">me</text:span> réfu<text:span text:style-name="Measure_20__23_2">gier</text:span></text:p>
      <text:p>Rien de nouveau sous le so<text:span text:style-name="Measure_20__23_1">leil</text:span>, <text:s text:c="14"/>╔═══════</text:p>
      <text:p><text:s text:c="4"/>l'histoire l'a déjà prou<text:span text:style-name="Measure_20__23_2">vé</text:span> <text:s text:c="15"/>║ H.I.M.</text:p>
      <text:p>À toi de t'arran<text:span text:style-name="Measure_20__23_1">ger</text:span> pour ne pas récidi<text:span text:style-name="Measure_20__23_2">ver</text:span> <text:s text:c="4"/>║ Baby A</text:p>
      <text:p>Honore ton père, ta <text:span text:style-name="Measure_20__23_1">mère</text:span>, ta vie sera prolon<text:span text:style-name="Measure_20__23_2">gée</text:span> ══════</text:p>
      <text:p>Vois, sois pas terre-à-<text:span text:style-name="Measure_20__23_1">terre</text:span> et prie <text:span text:style-name="Measure_20__23_1_bd_">sa</text:span> majes<text:span text:style-name="Measure_20__23_2">té</text:span></text:p>
      <text:p/>
      <text:p>[Refrain] (Bm Bm Bm Bm-A - G G Em G-A x2) - Bm</text:p>
      <text:p>(<text:span text:style-name="Measure_20__23_1">Jah</text:span>, je te remer<text:span text:style-name="Measure_20__23_2">cie</text:span>, (…/pour I'n'I)</text:p>
      <text:p><text:s/>Guide-moi, protège-moi <text:span text:style-name="Measure_20__23_2">dans</text:span> ce monde de <text:span text:style-name="Measure_20__23_2_bd_">va</text:span>nit<text:span text:style-name="Measure_20__23_1">é</text:span></text:p>
      <text:p><text:s/>Oh, king Haile Se<text:span text:style-name="Measure_20__23_2">las</text:span>sie I - La vérité, la <text:span text:style-name="Measure_20__23_2">vie</text:span>,</text:p>
      <text:p><text:s text:c="5"/>(yeah <text:span text:style-name="Measure_20__23_2_bd_">man</text:span>/ma<text:span text:style-name="Measure_20__23_2_bd_">n, o</text:span>h Lo<text:span text:style-name="Measure_20__23_1">rd</text:span>) x2)</text:p>
      <text:p><text:s text:c="40"/>[Link - Intro]</text:p>
      <text:p>Oh<text:span text:style-name="Measure_20__23_2">oh</text:span> Lord <text:span text:style-name="Measure_20__23_2_bd_">oh</text:span>e<text:span text:style-name="Measure_20__23_1">h</text:span> - Rastafa<text:span text:style-name="Measure_20__23_2">ri</text:span> - Hai<text:span text:style-name="Measure_20__23_1">le</text:span> Selassie <text:span text:style-name="Measure_20__23_2">I, o</text:span>h Lor<text:span text:style-name="Measure_20__23_1">d</text:span></text:p>
      <text:p/>
      <text:p>Je ne sais pas pour <text:span text:style-name="Measure_20__23_1">vous</text:span>, mais pour moi tout est <text:span text:style-name="Measure_20__23_2">clair</text:span></text:p>
      <text:p>Babylone s'est cons<text:span text:style-name="Measure_20__23_1">truit</text:span> comme l'a voulu Luci<text:span text:style-name="Measure_20__23_2">fer</text:span></text:p>
      <text:p>Alors levons la <text:span text:style-name="Measure_20__23_1">tête</text:span> et gardons les pieds sur <text:span text:style-name="Measure_20__23_2">terre</text:span></text:p>
      <text:p>Ainsi, sa majes<text:span text:style-name="Measure_20__23_1">té</text:span> te délivre<text:span text:style-name="Measure_20__23_1_bd_">ra</text:span> de l'en<text:span text:style-name="Measure_20__23_2">fer</text:span></text:p>
      <text:p>Et bien pour <text:span text:style-name="Measure_20__23_1">nous</text:span>, libère-toi pour Jah, notre <text:span text:style-name="Measure_20__23_2">père</text:span></text:p>
      <text:p>Instruis-le à tes en<text:span text:style-name="Measure_20__23_1">fants</text:span>, tu en seras plus <text:span text:style-name="Measure_20__23_2">fier</text:span></text:p>
      <text:p>À quoi sert, à <text:span text:style-name="Measure_20__23_1">l'Homme</text:span>, de gagner l'uni<text:span text:style-name="Measure_20__23_2">vers</text:span></text:p>
      <text:p>Quand il sait que Baby<text:span text:style-name="Measure_20__23_1">lone</text:span> <text:s text:c="20"/>[Intro]</text:p>
      <text:p><text:s text:c="4"/>rede<text:span text:style-name="Measure_20__23_1_bd_">vien</text:span>dra pous<text:span text:style-name="Measure_20__23_2">sière</text:span> <text:s text:c="8"/>Selassie I <text:s text:c="5"/>(x2)</text:p>
      <text:p><text:s text:c="34"/>[Refrain] <text:s text:c="4"/>Bm G-A</text:p>
      <text:p>[Pont] (G G Bm Bm x3) - D D G Em <text:s text:c="15"/>Bm A-G</text:p>
      <text:p>(Vous faites pas <text:span text:style-name="Measure_20__23_2">ap</text:span>peler (maître/prêtre)</text:p>
      <text:p><text:s text:c="5"/>ou (doc<text:span text:style-name="Measure_20__23_1">teur</text:span>/monsei<text:span text:style-name="Measure_20__23_1">gneur</text:span>) - Non <text:span text:style-name="Measure_20__23_2">non</text:span>, non non x2)</text:p>
      <text:p>Dieu seul est maî<text:span text:style-name="Measure_20__23_2">tre, i</text:span>l est prêtre et il est sei<text:span text:style-name="Measure_20__23_1">gneur</text:span></text:p>
      <text:p>Oh, <text:span text:style-name="Measure_20__23_2">Lord</text:span>, oh, oh, <text:span text:style-name="Measure_20__23_1">Lord</text:span></text:p>
      <text:p>Les plus grands d'entre <text:span text:style-name="Measure_20__23_2">nous</text:span> <text:s text:c="3"/>Oh</text:p>
      <text:p><text:s text:c="4"/>serons ses servi<text:span text:style-name="Measure_20__23_1">teurs</text:span> <text:s text:c="5"/>[Refrain] (pour I'n'I)</text:p>
      <text:p>I tell <text:span text:style-name="Measure_20__23_2">you</text:span>, I tell you <text:s text:c="10"/>[Intro] Ah<text:span text:style-name="Measure_20__23_2">ah</text:span>, <text:span text:style-name="Measure_20__23_2_bd_">I</text:span>'n'I-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